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1cm" fo:margin-left="0.053cm" fo:margin-right="0.586cm" table:align="margins" style:writing-mode="lr-tb"/>
    </style:style>
    <style:style style:name="Таблица1.A" style:family="table-column">
      <style:table-column-properties style:column-width="5.292cm" style:rel-column-width="21526*"/>
    </style:style>
    <style:style style:name="Таблица1.B" style:family="table-column">
      <style:table-column-properties style:column-width="0.979cm" style:rel-column-width="3982*"/>
    </style:style>
    <style:style style:name="Таблица1.C" style:family="table-column">
      <style:table-column-properties style:column-width="3.545cm" style:rel-column-width="14423*"/>
    </style:style>
    <style:style style:name="Таблица1.D" style:family="table-column">
      <style:table-column-properties style:column-width="3.44cm" style:rel-column-width="13992*"/>
    </style:style>
    <style:style style:name="Таблица1.E" style:family="table-column">
      <style:table-column-properties style:column-width="2.854cm" style:rel-column-width="1161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5cm"/>
    </style:style>
    <style:style style:name="P5" style:family="paragraph" style:parent-style-name="Standard">
      <style:paragraph-properties fo:line-height="0.45cm"/>
      <style:text-properties fo:font-size="12pt" fo:language="uk" fo:country="UA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12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13" style:family="paragraph" style:parent-style-name="Standard">
      <style:text-properties fo:color="#1c1c1c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1c1c1c" fo:font-size="14pt" style:font-size-asian="14pt" style:font-size-complex="14pt"/>
    </style:style>
    <style:style style:name="P15" style:family="paragraph" style:parent-style-name="Standard">
      <style:text-properties fo:color="#1c1c1c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1c1c1c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justify" style:justify-single-word="false"/>
      <style:text-properties fo:font-size="13pt" fo:language="uk" fo:country="UA" style:text-underline-style="none" style:font-size-asian="13pt" style:font-size-complex="13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1.5pt" fo:language="uk" fo:country="UA" style:text-underline-style="none" style:font-size-asian="11.5pt" style:font-size-complex="11.5pt"/>
    </style:style>
    <style:style style:name="P20" style:family="paragraph" style:parent-style-name="Standard">
      <style:paragraph-properties fo:line-height="0.45cm" fo:text-align="justify" style:justify-single-word="false"/>
      <style:text-properties fo:font-size="11.5pt" fo:language="uk" fo:country="UA" style:text-underline-style="none" style:font-size-asian="11.5pt" style:font-size-complex="11.5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fo:language="uk" fo:country="UA" style:font-size-asian="11pt" style:font-size-complex="11pt"/>
    </style:style>
    <style:style style:name="P25" style:family="paragraph" style:parent-style-name="Table_20_Contents">
      <style:paragraph-properties style:snap-to-layout-grid="false"/>
      <style:text-properties fo:color="#1c1c1c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1c1c1c" fo:font-size="14pt" style:font-size-asian="14pt" style:font-size-complex="14pt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fo:color="#1c1c1c" fo:font-size="14pt" fo:language="ru" fo:country="RU" style:font-size-asian="14pt" style:font-size-complex="14pt"/>
    </style:style>
    <style:style style:name="P28" style:family="paragraph" style:parent-style-name="Heading_20_5">
      <style:text-properties fo:font-size="16pt" style:font-size-asian="16pt" style:font-size-complex="16pt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.026cm" style:auto-text-indent="false" style:page-number="auto"/>
      <style:text-properties fo:color="#1c1c1c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color="#1c1c1c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Heading_20_1">
      <style:text-properties style:font-size-complex="16pt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1c1c1c"/>
    </style:style>
    <style:style style:name="P34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3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style:text-position="0% 100%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style="normal" style:font-style-asian="normal" style:font-style-complex="normal"/>
    </style:style>
    <style:style style:name="T6" style:family="text">
      <style:text-properties fo:font-size="12pt" fo:language="uk" fo:country="UA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1c1c1c"/>
    </style:style>
    <style:style style:name="T9" style:family="text">
      <style:text-properties fo:color="#1c1c1c" fo:font-size="12pt" fo:language="uk" fo:country="UA" style:font-size-asian="12pt" style:font-size-complex="12pt"/>
    </style:style>
    <style:style style:name="T10" style:family="text">
      <style:text-properties fo:color="#1c1c1c" style:text-position="0% 100%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У К Р А Ї Н А</text:h>
      <text:h text:style-name="P32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28">В И К О Н А В Ч И Й <text:s text:c="3"/>К О М І Т Е Т</text:p>
      <text:p text:style-name="P3"/>
      <text:h text:style-name="P35" text:outline-level="3"/>
      <text:h text:style-name="P35" text:outline-level="3">проект Р І Ш Е Н Н Я</text:h>
      <text:h text:style-name="P33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5">20 вересня 2016 року</text:p>
          </table:table-cell>
          <table:table-cell table:style-name="Таблица1.B1" office:value-type="string">
            <text:p text:style-name="P25"/>
          </table:table-cell>
          <table:table-cell table:style-name="Таблица1.B1" office:value-type="string">
            <text:p text:style-name="P26"><text:span text:style-name="T1">м. </text:span>Прилуки</text:p>
          </table:table-cell>
          <table:table-cell table:style-name="Таблица1.B1" office:value-type="string">
            <text:p text:style-name="P27">№</text:p>
          </table:table-cell>
          <table:table-cell table:style-name="Таблица1.A1" office:value-type="string">
            <text:p text:style-name="P25"><text:s text:c="2"/></text:p>
          </table:table-cell>
        </table:table-row>
      </table:table>
      <text:p text:style-name="P13"/>
      <text:p text:style-name="P15">Про встановлення вартості</text:p>
      <text:p text:style-name="P15">користування елементами </text:p>
      <text:p text:style-name="P15">благоустрою (біотуалетом)</text:p>
      <text:p text:style-name="P15"/>
      <text:p text:style-name="P15"/>
      <text:p text:style-name="P15"/>
      <text:p text:style-name="P16"/>
      <text:p text:style-name="P29"><text:tab/>Відповідно до <text:span text:style-name="T5">пункту 2 частини “а” статті 28</text:span> Закону України „Про місцеве самоврядування в Україні”, <text:span text:style-name="T1">розглянувши службову записку директора комунального підприємства «Послуга» НІЯЗОВА Р.Ю.</text:span><text:span text:style-name="T4">, службову записку заступника міського голови з питань діяльності виконавчих органів ради КОТЛЯРА Р.П., </text:span><text:span text:style-name="T1"><text:s/>виконавчий комітет міської ради</text:span> </text:p>
      <text:p text:style-name="P14"/>
      <text:p text:style-name="P14">ВИРІШИВ:</text:p>
      <text:p text:style-name="P14"/>
      <text:p text:style-name="P14"><text:tab/>1.<text:tab/>Встановити вартість користування елементами благоустрою (біотуалетом) під час святкування загальнодержавних та місцевих свят, ярмарків та інших заходів на території міста Прилуки на 1 чоловіка в розмірі 2 гривні 50 копійок, згідно з калькуляцією (додається).</text:p>
      <text:list xml:id="list5265871925421888439" text:style-name="L1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p text:style-name="P14"/>
      <text:p text:style-name="P14"/>
      <text:p text:style-name="P31"><text:span text:style-name="T8">Міський голова<text:tab/><text:tab/><text:tab/><text:tab/><text:tab/><text:tab/><text:tab/><text:tab/>О.М.ПОП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914cm" fo:margin-left="3.201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2cm" fo:margin-left="3.254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8T15:14:29.09</meta:creation-date>
    <dc:date>2016-09-14T16:15:02.23</dc:date>
    <meta:editing-duration>PT16H52M37S</meta:editing-duration>
    <meta:editing-cycles>67</meta:editing-cycles>
    <meta:generator>OpenOffice/4.1.1$Win32 OpenOffice.org_project/411m6$Build-9775</meta:generator>
    <meta:print-date>2016-09-14T13:22:57.55</meta:print-date>
    <meta:document-statistic meta:table-count="1" meta:image-count="0" meta:object-count="0" meta:page-count="1" meta:paragraph-count="16" meta:word-count="165" meta:character-count="888"/>
  </office:meta>
</office:document-meta>
</file>